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5.3722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Година</text:p>
          </table:table-cell>
          <table:table-cell office:value-type="string" table:style-name="ce1">
            <text:p>Број</text:p>
          </table:table-cell>
          <table:table-cell office:value-type="string" table:style-name="ce1">
            <text:p>Дата</text:p>
          </table:table-cell>
          <table:table-cell office:value-type="string" table:style-name="ce1">
            <text:p>Линк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1.02.2021</text:p>
          </table:table-cell>
          <table:table-cell office:value-type="string" table:style-name="ce1">
            <text:p>https://www.gevgelija.gov.mk/images/PDF/eopstina/sluzben-glasnik-01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1.03.2021</text:p>
          </table:table-cell>
          <table:table-cell office:value-type="string" table:style-name="ce1">
            <text:p>https://www.gevgelija.gov.mk/images/PDF/eopstina/sluzben-glasnik-02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6.03.2021</text:p>
          </table:table-cell>
          <table:table-cell office:value-type="string" table:style-name="ce1">
            <text:p>https://www.gevgelija.gov.mk/images/PDF/eopstina/sluzben-glasnik-03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6.03.2021</text:p>
          </table:table-cell>
          <table:table-cell office:value-type="string" table:style-name="ce1">
            <text:p>https://www.gevgelija.gov.mk/images/PDF/eopstina/sluzben-glasnik-04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6.04.2021</text:p>
          </table:table-cell>
          <table:table-cell office:value-type="string" table:style-name="ce1">
            <text:p>https://www.gevgelija.gov.mk/images/PDF/eopstina/sluzben-glasnik-05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8.05.2021</text:p>
          </table:table-cell>
          <table:table-cell office:value-type="string" table:style-name="ce1">
            <text:p>https://www.gevgelija.gov.mk/images/PDF/eopstina/sluzben-glasnik-06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0.06.2021</text:p>
          </table:table-cell>
          <table:table-cell office:value-type="string" table:style-name="ce1">
            <text:p>https://www.gevgelija.gov.mk/images/PDF/eopstina/sluzben-glasnik-07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21.07.2021</text:p>
          </table:table-cell>
          <table:table-cell office:value-type="string" table:style-name="ce1">
            <text:p>https://www.gevgelija.gov.mk/images/PDF/eopstina/sluzben-glasnik-08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31.08.2021</text:p>
          </table:table-cell>
          <table:table-cell office:value-type="string" table:style-name="ce1">
            <text:p>https://www.gevgelija.gov.mk/images/PDF/eopstina/sluzben-glasnik-09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7.09.2021</text:p>
          </table:table-cell>
          <table:table-cell office:value-type="string" table:style-name="ce1">
            <text:p>https://www.gevgelija.gov.mk/images/PDF/eopstina/sluzben-glasnik-10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5.11.2021</text:p>
          </table:table-cell>
          <table:table-cell office:value-type="string" table:style-name="ce1">
            <text:p>https://www.gevgelija.gov.mk/images/PDF/eopstina/sluzben-glasnik-11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6.11.2021</text:p>
          </table:table-cell>
          <table:table-cell office:value-type="string" table:style-name="ce1">
            <text:p>https://www.gevgelija.gov.mk/images/PDF/eopstina/sluzben-glasnik-12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3.12.2021</text:p>
          </table:table-cell>
          <table:table-cell office:value-type="string" table:style-name="ce1">
            <text:p>https://www.gevgelija.gov.mk/images/PDF/eopstina/sluzben-glasnik-13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29.12.2021</text:p>
          </table:table-cell>
          <table:table-cell office:value-type="string" table:style-name="ce1">
            <text:p>https://www.gevgelija.gov.mk/images/PDF/eopstina/sluzben-glasnik-14-2021.pdf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30.12.2021</text:p>
          </table:table-cell>
          <table:table-cell office:value-type="string" table:style-name="ce1">
            <text:p>https://www.gevgelija.gov.mk/images/PDF/eopstina/sluzben-glasnik-15-2021.pdf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USER</meta:initial-creator>
    <dc:creator>USER</dc:creator>
    <meta:creation-date>2022-02-18T12:26:11Z</meta:creation-date>
    <dc:date>2022-02-18T12:35:24Z</dc:date>
  </office:meta>
</office:document-meta>
</file>