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199.5pt" style:use-optimal-row-height="true" fo:break-before="auto"/>
    </style:style>
    <style:style style:name="ro3" style:family="table-row">
      <style:table-row-properties style:row-height="128.25pt" style:use-optimal-row-height="true" fo:break-before="auto"/>
    </style:style>
    <style:style style:name="ro4" style:family="table-row">
      <style:table-row-properties style:row-height="156.75pt" style:use-optimal-row-height="true" fo:break-before="auto"/>
    </style:style>
    <style:style style:name="ro5" style:family="table-row">
      <style:table-row-properties style:row-height="213.75pt" style:use-optimal-row-height="true" fo:break-before="auto"/>
    </style:style>
    <style:style style:name="ro6" style:family="table-row">
      <style:table-row-properties style:row-height="185.25pt" style:use-optimal-row-height="true" fo:break-before="auto"/>
    </style:style>
    <style:style style:name="ro7" style:family="table-row">
      <style:table-row-properties style:row-height="142.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28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171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228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р. број</text:p>
          </table:table-cell>
          <table:table-cell office:value-type="string" table:style-name="ce3">
            <text:p>Назив на спомен-обележје</text:p>
          </table:table-cell>
          <table:table-cell office:value-type="string" table:style-name="ce3">
            <text:p>локација</text:p>
          </table:table-cell>
          <table:table-cell office:value-type="string" table:style-name="ce3">
            <text:p>Материјал и техника</text:p>
          </table:table-cell>
          <table:table-cell office:value-type="string" table:style-name="ce3">
            <text:p>автор</text:p>
          </table:table-cell>
          <table:table-cell office:value-type="string" table:style-name="ce3">
            <text:p>инвеститор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3">
            <text:p>Спомен биста на Ристо Поп-Ристов</text:p>
          </table:table-cell>
          <table:table-cell office:value-type="string" table:style-name="ce3">
            <text:p>ул. Гевгелиски Партизански Одреди; дворно место на СОУ „Јосиф Јосифовски“ Гевгелија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Ликовен уметник Ѓорги Стамков од Гевгелија</text:p>
          </table:table-cell>
          <table:table-cell office:value-type="string" table:style-name="ce3">
            <text:p>ОО на СЗБ од НОВ Гевгелија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.</text:p>
          </table:table-cell>
          <table:table-cell office:value-type="string" table:style-name="ce3">
            <text:p>Спомен биста на Јанко Урдинов</text:p>
          </table:table-cell>
          <table:table-cell office:value-type="string" table:style-name="ce3">
            <text:p>ул. Индустриска; дворно место на бивша Керамика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Ликовен уметник Ѓорги Стамков од Гевгелија</text:p>
          </table:table-cell>
          <table:table-cell office:value-type="string" table:style-name="ce3">
            <text:p>ВК Керамика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.</text:p>
          </table:table-cell>
          <table:table-cell office:value-type="string" table:style-name="ce3">
            <text:p>Спомен биста на Илија Миов</text:p>
          </table:table-cell>
          <table:table-cell office:value-type="string" table:style-name="ce3">
            <text:p>ул. Гевгелиски Партизански Одреди; дворно место на ЈП „Повардарие“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Академски вајар Јордан Јанев од Гевгелија</text:p>
          </table:table-cell>
          <table:table-cell office:value-type="string" table:style-name="ce3">
            <text:p>МЗ Нов Дом Гевгелија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4.</text:p>
          </table:table-cell>
          <table:table-cell office:value-type="string" table:style-name="ce3">
            <text:p>Спомен биста на Лена Ковачева</text:p>
          </table:table-cell>
          <table:table-cell office:value-type="string" table:style-name="ce3">
            <text:p>ул. Индустриска; дворно место на конфекција „НОЕЛ“<text:s/>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непознато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3">
            <text:p>Спомен биста на Јосиф Јосифовски Свештарот</text:p>
          </table:table-cell>
          <table:table-cell office:value-type="string" table:style-name="ce3">
            <text:p>ул. Гевгелиски Партизански Одреди; Дворно место на СОУ „Јосиф Јосифовски“ Гевгелија</text:p>
          </table:table-cell>
          <table:table-cell office:value-type="string" table:style-name="ce3">
            <text:p>Биста од гипс на бетонски столб обложен со мермер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непознато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.</text:p>
          </table:table-cell>
          <table:table-cell office:value-type="string" table:style-name="ce3">
            <text:p>Спомен бисти на првоборците Митко Брзилов; Ристо Бајалски и Јанко Тодоров</text:p>
          </table:table-cell>
          <table:table-cell office:value-type="string" table:style-name="ce3">
            <text:p>Плоштад Гевгелија</text:p>
          </table:table-cell>
          <table:table-cell office:value-type="string" table:style-name="ce3">
            <text:p>Бронзени бисти на бетонски столб</text:p>
          </table:table-cell>
          <table:table-cell office:value-type="string" table:style-name="ce3">
            <text:p>Академски вајар Јордан Јанев од Гевгелија</text:p>
          </table:table-cell>
          <table:table-cell office:value-type="string" table:style-name="ce3">
            <text:p>ОО на СЗБ од НОБ Гевгелија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.</text:p>
          </table:table-cell>
          <table:table-cell office:value-type="string" table:style-name="ce3">
            <text:p>Спомен биста на Тања Бикова</text:p>
          </table:table-cell>
          <table:table-cell office:value-type="string" table:style-name="ce3">
            <text:p>ул. „Борис Кидриќ“; дворно место на бивш Монопол</text:p>
          </table:table-cell>
          <table:table-cell office:value-type="string" table:style-name="ce3">
            <text:p>Бронзена биста на бетонски столб обложен со мермерни плочи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МЗ Нов Дом Гевгелија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8.</text:p>
          </table:table-cell>
          <table:table-cell office:value-type="string" table:style-name="ce3">
            <text:p>Спомен биста на Владо Кантарџиев</text:p>
          </table:table-cell>
          <table:table-cell office:value-type="string" table:style-name="ce3">
            <text:p>Дворно место на ООУ „Владо Кантарџиев“ Гевгелија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Академски вајар Јордан Јанев од Гевгелија</text:p>
          </table:table-cell>
          <table:table-cell office:value-type="string" table:style-name="ce3">
            <text:p>ООУ „Владо Кантарџиев“ Гевгелија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9.</text:p>
          </table:table-cell>
          <table:table-cell office:value-type="string" table:style-name="ce3">
            <text:p>Спомен бисти на народни херои Јосиф Јосифовски Свештарот; Ванчо Прќе; Слободан Митров Данко и Радован Ковачевиќ</text:p>
          </table:table-cell>
          <table:table-cell office:value-type="string" table:style-name="ce3">
            <text:p>Парк пред Основен суд Гевгелија</text:p>
          </table:table-cell>
          <table:table-cell office:value-type="string" table:style-name="ce3">
            <text:p>Бронзени бисти на бетонски столб</text:p>
          </table:table-cell>
          <table:table-cell office:value-type="string" table:style-name="ce3">
            <text:p>Академски вајар Јордан Јанев од Гевгелија</text:p>
          </table:table-cell>
          <table:table-cell office:value-type="string" table:style-name="ce3">
            <text:p>ОО на СЗБ од НОБ Гевгелија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10.</text:p>
          </table:table-cell>
          <table:table-cell office:value-type="string" table:style-name="ce3">
            <text:p>Спомен биста на Деко Ковачев</text:p>
          </table:table-cell>
          <table:table-cell office:value-type="string" table:style-name="ce3">
            <text:p>Железничка станица Гевгелија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Академски вајар Јордан Јанев од Гевгелија</text:p>
          </table:table-cell>
          <table:table-cell office:value-type="string" table:style-name="ce3">
            <text:p>ОО на СЗБ од НОБ Гевгелија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11.</text:p>
          </table:table-cell>
          <table:table-cell office:value-type="string" table:style-name="ce3">
            <text:p>Спомен бисти на Динка Гошев и Ристо Димков</text:p>
          </table:table-cell>
          <table:table-cell office:value-type="string" table:style-name="ce3">
            <text:p>с. Богородица; Гевгелија</text:p>
          </table:table-cell>
          <table:table-cell office:value-type="string" table:style-name="ce3">
            <text:p>Бисти од бел цемент на бетонски столб</text:p>
          </table:table-cell>
          <table:table-cell office:value-type="string" table:style-name="ce3">
            <text:p>Академски вајар Јордан Јанев од Гевгелија</text:p>
          </table:table-cell>
          <table:table-cell office:value-type="string" table:style-name="ce3">
            <text:p>МЗ Богородица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12.</text:p>
          </table:table-cell>
          <table:table-cell office:value-type="string" table:style-name="ce3">
            <text:p>Спомен биста на Мицо Ризов</text:p>
          </table:table-cell>
          <table:table-cell office:value-type="string" table:style-name="ce3">
            <text:p>с. Серменин; Гевгелија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Академски вајар Јордан Јанев од Гевгелија</text:p>
          </table:table-cell>
          <table:table-cell office:value-type="string" table:style-name="ce3">
            <text:p>МЗ Серменин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3.</text:p>
          </table:table-cell>
          <table:table-cell office:value-type="string" table:style-name="ce3">
            <text:p>Спомен биста на Мирко Делев</text:p>
          </table:table-cell>
          <table:table-cell office:value-type="string" table:style-name="ce3">
            <text:p>с. Негорци; Гевгелија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Ликовен уметник Ѓорги Стамков од Гевгелија</text:p>
          </table:table-cell>
          <table:table-cell office:value-type="string" table:style-name="ce3">
            <text:p>МЗ Негорци и Земјоделска задруга Мирко Делев Негорци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4.</text:p>
          </table:table-cell>
          <table:table-cell office:value-type="string" table:style-name="ce3">
            <text:p>Спомен биста на Ристо Шуклев</text:p>
          </table:table-cell>
          <table:table-cell office:value-type="string" table:style-name="ce3">
            <text:p>Дворно место ООУ „Ристо Шуклев“; с. Негорци; Гевгелија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МЗ Негорци и ООУ „Ристо Шуклев“; с. Негорци; Гевгелија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15.</text:p>
          </table:table-cell>
          <table:table-cell office:value-type="string" table:style-name="ce3">
            <text:p>Спомен биста на Ѓорги Стамков</text:p>
          </table:table-cell>
          <table:table-cell office:value-type="string" table:style-name="ce3">
            <text:p>Дворно место на ОВР Гевгелија</text:p>
          </table:table-cell>
          <table:table-cell office:value-type="string" table:style-name="ce3">
            <text:p>Бел мермер и гранит</text:p>
          </table:table-cell>
          <table:table-cell office:value-type="string" table:style-name="ce3">
            <text:p>Академски вајар Јордан Јанев од Гевгелија</text:p>
          </table:table-cell>
          <table:table-cell office:value-type="string" table:style-name="ce3">
            <text:p>непознато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16.</text:p>
          </table:table-cell>
          <table:table-cell office:value-type="string" table:style-name="ce3">
            <text:p>Спомен биста на Алеко Ќаев</text:p>
          </table:table-cell>
          <table:table-cell office:value-type="string" table:style-name="ce3">
            <text:p>ул. „Железничка“ Гевгелија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Ликовен уметник Ѓорги Стамков од Гевгелија</text:p>
          </table:table-cell>
          <table:table-cell office:value-type="string" table:style-name="ce3">
            <text:p>ОО на СЗБ од НОБ Гевгелиј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3">
            <text:p>Спомен биста на Васо Карајанов</text:p>
          </table:table-cell>
          <table:table-cell office:value-type="string" table:style-name="ce3">
            <text:p>Градски парк Гевгелија</text:p>
          </table:table-cell>
          <table:table-cell office:value-type="string" table:style-name="ce3">
            <text:p>Бронзена биста на бетонски столб</text:p>
          </table:table-cell>
          <table:table-cell table:style-name="ce3"/>
          <table:table-cell office:value-type="string" table:style-name="ce3">
            <text:p>ОО на СЗБ од НОБ Гевгелија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8.</text:p>
          </table:table-cell>
          <table:table-cell office:value-type="string" table:style-name="ce3">
            <text:p>Спомен биста на Васо Карајанов</text:p>
          </table:table-cell>
          <table:table-cell office:value-type="string" table:style-name="ce3">
            <text:p>Дворно место на ООМУ „Васо Карајанов“ Гевгелија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непознато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9.</text:p>
          </table:table-cell>
          <table:table-cell office:value-type="string" table:style-name="ce3">
            <text:p>Спомен биста на Ѓорге Ѓоргиев</text:p>
          </table:table-cell>
          <table:table-cell office:value-type="string" table:style-name="ce3">
            <text:p>с. Ново Конско; Гевгелија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Академски вајар Јордан Јанев од Гевгелија</text:p>
          </table:table-cell>
          <table:table-cell office:value-type="string" table:style-name="ce3">
            <text:p>МЗ Ново Конско и ООУ „Крсте Мисирков“ Гевгелија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20.</text:p>
          </table:table-cell>
          <table:table-cell office:value-type="string" table:style-name="ce3">
            <text:p>Спомен биста на Ѓорге Митров</text:p>
          </table:table-cell>
          <table:table-cell office:value-type="string" table:style-name="ce3">
            <text:p>с. Миравци; Гевгелија (центар)</text:p>
          </table:table-cell>
          <table:table-cell office:value-type="string" table:style-name="ce3">
            <text:p>Бронзена биста на бетонски столб</text:p>
          </table:table-cell>
          <table:table-cell office:value-type="string" table:style-name="ce3">
            <text:p>Академски вајар Јордан Јанев од Гевгелија</text:p>
          </table:table-cell>
          <table:table-cell office:value-type="string" table:style-name="ce3">
            <text:p>СБ Миравци и МЗ Миравци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1.</text:p>
          </table:table-cell>
          <table:table-cell office:value-type="string" table:style-name="ce3">
            <text:p>Спомен бисти на Костадин Зупов; Петар Зарлинов; Ѓорги Делев и Ангел Динев</text:p>
          </table:table-cell>
          <table:table-cell office:value-type="string" table:style-name="ce3">
            <text:p>Влез на село Смоквица; Гевгелија</text:p>
          </table:table-cell>
          <table:table-cell office:value-type="string" table:style-name="ce3">
            <text:p>Бронзени бисти на бетонски столб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ОО НА СЗБ од НОБ Гевгелија; МЗ Смоквица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2.</text:p>
          </table:table-cell>
          <table:table-cell office:value-type="string" table:style-name="ce3">
            <text:p>Биста на Ристо Динов</text:p>
          </table:table-cell>
          <table:table-cell office:value-type="string" table:style-name="ce3">
            <text:p>Двор на Подрачното улилиште во с. Милетково; Гевгелија</text:p>
          </table:table-cell>
          <table:table-cell office:value-type="string" table:style-name="ce3">
            <text:p>Биста излиена во бронза на бетонски постамент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СБ Милетково; МЗ Милетково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3.</text:p>
          </table:table-cell>
          <table:table-cell office:value-type="string" table:style-name="ce3">
            <text:p>Биста на Димитар Ѓорѓиев и спомен плоча на загинати борци од НОБ</text:p>
          </table:table-cell>
          <table:table-cell office:value-type="string" table:style-name="ce3">
            <text:p>Центар на с. Серменин; Гевгелија</text:p>
          </table:table-cell>
          <table:table-cell office:value-type="string" table:style-name="ce3">
            <text:p>Бронзена биста на бетонски столб и мермерна плоча на бетонска основа<text:s/>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непознато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24.</text:p>
          </table:table-cell>
          <table:table-cell office:value-type="string" table:style-name="ce3">
            <text:p>Бисти на Леонид Стојков <text:s/>и Јордан Марков</text:p>
          </table:table-cell>
          <table:table-cell office:value-type="string" table:style-name="ce3">
            <text:p>Центар на с. Давидово; Гевгелија</text:p>
          </table:table-cell>
          <table:table-cell office:value-type="string" table:style-name="ce3">
            <text:p>Бисти излиени во бронза на мермерна постаменти на бетонска онсова</text:p>
          </table:table-cell>
          <table:table-cell office:value-type="string" table:style-name="ce3">
            <text:p>Ликовен уметник Ѓорги Стамков од Гевгелија</text:p>
          </table:table-cell>
          <table:table-cell office:value-type="string" table:style-name="ce3">
            <text:p>МЗ Давидово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25.</text:p>
          </table:table-cell>
          <table:table-cell office:value-type="string" table:style-name="ce3">
            <text:p>Споменик на слободата</text:p>
          </table:table-cell>
          <table:table-cell office:value-type="string" table:style-name="ce3">
            <text:p>Мрзенски Рид; Гевгелија</text:p>
          </table:table-cell>
          <table:table-cell office:value-type="string" table:style-name="ce3">
            <text:p>Факели од лим на бетонска основа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непознато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3">
            <text:p>Спомен обележје на стрелани борци</text:p>
          </table:table-cell>
          <table:table-cell office:value-type="string" table:style-name="ce3">
            <text:p>м.в. Мала Река; Гевгелија</text:p>
          </table:table-cell>
          <table:table-cell office:value-type="string" table:style-name="ce3">
            <text:p>Материјал и техника цемент</text:p>
          </table:table-cell>
          <table:table-cell office:value-type="string" table:style-name="ce3">
            <text:p>Академски вајар Јордан Јанев</text:p>
          </table:table-cell>
          <table:table-cell office:value-type="string" table:style-name="ce3">
            <text:p>ОО на СЗБ од НОБ Гевгелија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7.</text:p>
          </table:table-cell>
          <table:table-cell office:value-type="string" table:style-name="ce3">
            <text:p>Спомен плоча за куќа</text:p>
          </table:table-cell>
          <table:table-cell office:value-type="string" table:style-name="ce3">
            <text:p>ул. „Маршал Тито“ бб; приватна куќа Грекови; Гевгелија</text:p>
          </table:table-cell>
          <table:table-cell office:value-type="string" table:style-name="ce3">
            <text:p>Материјал и техника мермерна плоча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ОО НА СЗБ од НОБ Гевгелија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8.</text:p>
          </table:table-cell>
          <table:table-cell office:value-type="string" table:style-name="ce3">
            <text:p>Спомен плоча на стрелани лица од село Љумница- Егејска Македонија</text:p>
          </table:table-cell>
          <table:table-cell office:value-type="string" table:style-name="ce3">
            <text:p>Центар на с. Моин; Гевгелија</text:p>
          </table:table-cell>
          <table:table-cell office:value-type="string" table:style-name="ce3">
            <text:p>Мермерна плоча на бетонско постолје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ОО НА СЗБ Гевгелија</text:p>
          </table:table-cell>
          <table:table-cell table:number-columns-repeated="16378"/>
        </table:table-row>
        <table:table-row table:style-name="ro13">
          <table:table-cell office:value-type="string" table:style-name="ce2">
            <text:p>29.</text:p>
          </table:table-cell>
          <table:table-cell office:value-type="string" table:style-name="ce3">
            <text:p>Споменик на загинати борци во НОВ</text:p>
          </table:table-cell>
          <table:table-cell office:value-type="string" table:style-name="ce3">
            <text:p>Центар на с. Негорци; Гевгелија</text:p>
          </table:table-cell>
          <table:table-cell office:value-type="string" table:style-name="ce3">
            <text:p>Бронзени скулптури на мермерен постамент и мермерна плоча со имиња на загинати борци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МЗ Негорци; СБ Негорци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30.</text:p>
          </table:table-cell>
          <table:table-cell office:value-type="string" table:style-name="ce3">
            <text:p>Спомен чешма</text:p>
          </table:table-cell>
          <table:table-cell office:value-type="string" table:style-name="ce3">
            <text:p>м.в. Горна чешма; с. Конско; Гевгелија</text:p>
          </table:table-cell>
          <table:table-cell office:value-type="string" table:style-name="ce3">
            <text:p>Мермерна плоча на ѕид од блокови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МЗ Гевгелија- ЈПКД „Комуналец“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1.</text:p>
          </table:table-cell>
          <table:table-cell office:value-type="string" table:style-name="ce3">
            <text:p>Спомен плоча</text:p>
          </table:table-cell>
          <table:table-cell office:value-type="string" table:style-name="ce3">
            <text:p>м.в. Горна чешма; с. Конско; Гевгелија</text:p>
          </table:table-cell>
          <table:table-cell office:value-type="string" table:style-name="ce3">
            <text:p>Мермена плоча на бетонски ѕид обработен со фуга од камен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ОО на СЗБ од НОВ Гевгелија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2.</text:p>
          </table:table-cell>
          <table:table-cell office:value-type="string" table:style-name="ce3">
            <text:p>Спомен плоча на загинати борци од с. Габрово</text:p>
          </table:table-cell>
          <table:table-cell office:value-type="string" table:style-name="ce3">
            <text:p>Центар на с. Габрово; Гевгелија</text:p>
          </table:table-cell>
          <table:table-cell office:value-type="string" table:style-name="ce3">
            <text:p>Мермена плоча на бетонски ѕид обработен со фуга од камен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МЗ Габрово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33.</text:p>
          </table:table-cell>
          <table:table-cell office:value-type="string" table:style-name="ce3">
            <text:p>Спомен плоча</text:p>
          </table:table-cell>
          <table:table-cell office:value-type="string" table:style-name="ce3">
            <text:p>Центар на с. Петрово; Гевгелија</text:p>
          </table:table-cell>
          <table:table-cell office:value-type="string" table:style-name="ce3">
            <text:p>Мермерна плоча на бетонски ѕид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СБ Петрово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34.</text:p>
          </table:table-cell>
          <table:table-cell office:value-type="string" table:style-name="ce3">
            <text:p>Спомен чешма</text:p>
          </table:table-cell>
          <table:table-cell office:value-type="string" table:style-name="ce3">
            <text:p>Центар на с. Миравци; Гевгелија</text:p>
          </table:table-cell>
          <table:table-cell office:value-type="string" table:style-name="ce3">
            <text:p>Мермена плоча на бетонски ѕид обработен со фуга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МО на СБМ- Миравц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3">
            <text:p>Спомен плоча (Јанко Урдинов)</text:p>
          </table:table-cell>
          <table:table-cell office:value-type="string" table:style-name="ce3">
            <text:p>с. Серменин; Гевгелија</text:p>
          </table:table-cell>
          <table:table-cell office:value-type="string" table:style-name="ce3">
            <text:p>Мермена плоча на бетонски столб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ОО на СЗБ од НОБ Гевгелија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36.</text:p>
          </table:table-cell>
          <table:table-cell office:value-type="string" table:style-name="ce3">
            <text:p>Спомен плоча</text:p>
          </table:table-cell>
          <table:table-cell office:value-type="string" table:style-name="ce3">
            <text:p>с. Конско- Серменин; Гевгелија</text:p>
          </table:table-cell>
          <table:table-cell office:value-type="string" table:style-name="ce3">
            <text:p>Мермерна плоча на бетонски постамент</text:p>
          </table:table-cell>
          <table:table-cell office:value-type="string" table:style-name="ce3">
            <text:p>непознато</text:p>
          </table:table-cell>
          <table:table-cell office:value-type="string" table:style-name="ce3">
            <text:p>ОО на СЗБ од НОВ Гевгелија</text:p>
          </table:table-cell>
          <table:table-cell table:number-columns-repeated="16378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USER</meta:initial-creator>
    <dc:creator>USER</dc:creator>
    <meta:creation-date>2022-02-18T12:04:55Z</meta:creation-date>
    <dc:date>2022-02-18T12:05:25Z</dc:date>
  </office:meta>
</office:document-meta>
</file>