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Име на услугата</text:p>
          </table:table-cell>
          <table:table-cell office:value-type="string" table:style-name="ce3">
            <text:p>Вид на услугата</text:p>
          </table:table-cell>
          <table:table-cell office:value-type="string" table:style-name="ce3">
            <text:p>Пристап до услугата (писмено)</text:p>
          </table:table-cell>
          <table:table-cell office:value-type="string" table:style-name="ce3">
            <text:p>Одделение одговорно за услугат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извод од урбанистички план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тврдување на правен статус на бесправни објекти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Легализација на бесправно изградени објекти на земјоделско земјиште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одобрение за градб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одобрение за пренамена од станбен во деловен простор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одобрение за отстранување на објект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потврда за парцел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потврда за правен статус на парцел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Промена на барател за легализациј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решение за промена на инвеститор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одобрение за поставување на урбана опрем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одобрение за користење на простор за рекламни пано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решение за одобрување на елаборат за заштита на животната средин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е-Урбанизам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решение за користење на простор пред деловен простор за вршење на дејност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решение за ослободување од комунална такса за јавно осветлување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на Б - Интегрирана еколошка дозвол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за Согласност за прекоп за отстранување на дефекти на јавни површини (водовод; канализација; електро и други подземни инсталации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за Согласност за прекоп на јавна површина за изградба на подземна инфраструктур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Одобрување на елаборат за животна средин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Одобрение за изградба на пристапен пат до општински пат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Еднократна парична помош за социјално загрозени лица</text:p>
          </table:table-cell>
          <table:table-cell office:value-type="string" table:style-name="ce2">
            <text:p>Субвенциј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финансиски прашањ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Еднократна парична помош за семејства кои настрадале од природна непогода</text:p>
          </table:table-cell>
          <table:table-cell office:value-type="string" table:style-name="ce2">
            <text:p>Субвенциј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финансиски прашањ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Еднократна парична помош за лекување</text:p>
          </table:table-cell>
          <table:table-cell office:value-type="string" table:style-name="ce2">
            <text:p>Субвенциј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финансиски прашањ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Еднократна парична помош за запишување на дете во прво одделение<text:s/></text:p>
          </table:table-cell>
          <table:table-cell office:value-type="string" table:style-name="ce2">
            <text:p>Субвенциј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финансиски прашањ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Еднократна парична помош за новородено дете</text:p>
          </table:table-cell>
          <table:table-cell office:value-type="string" table:style-name="ce2">
            <text:p>Субвенциј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финансиски прашањ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Враќање на погрешно уплатени средств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финансиски прашања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Пристап до информации од јавен карактер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стручно административни и општи работ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Издавање на уверение за платени даноци и такси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локални даноци и такс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Издавање на решение за комунална такса(фирмарина)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локални даноци и такс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Издавање на решение за данок на имот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локални даноци и такс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Издавање на решение за наследство и подарок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локални даноци и такс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Издавање на решение за утврден данок на промет на недвижност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локални даноци и такс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Издавање на лиценца за вршење на авто такси превоз на патници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стручно административни и општи работ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Издавање на извод од лиценца за вршење на авто такси превоз на патници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стручно административни и општи работ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Издавање на лиценца за вршење на општински линиски превоз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стручно административни и општи работ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Издавање на извод од лиценца за вршење на општински превоз на патници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стручно административни и општи работ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Издавање уверение за точна адреса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Прием и постапување по различни барања и поднесоци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Одделение за поддршка на Градоначалникот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Издавање на потврда за ИПАРД</text:p>
          </table:table-cell>
          <table:table-cell office:value-type="string" table:style-name="ce2">
            <text:p>Услуга</text:p>
          </table:table-cell>
          <table:table-cell office:value-type="string" table:style-name="ce2">
            <text:p>Писмено</text:p>
          </table:table-cell>
          <table:table-cell office:value-type="string" table:style-name="ce2">
            <text:p>Сектор за јавни дејности и локален економски развој</text:p>
          </table:table-cell>
          <table:table-cell table:number-columns-repeated="16380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dmin</meta:initial-creator>
    <dc:creator>USER</dc:creator>
    <meta:creation-date>2015-06-05T18:17:20Z</meta:creation-date>
    <dc:date>2022-02-18T10:03:59Z</dc:date>
    <meta:print-date>2022-02-18T10:03:45Z</meta:print-date>
  </office:meta>
</office:document-meta>
</file>